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458cm" draw:marker-end-width="0.458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889cm" svg:y="0.528cm">
          <draw:text-box>
            <text:p text:style-name="P1"><text:span text:style-name="T2">Convert Radians to Degrees</text:span></text:p>
          </draw:text-box>
        </draw:frame>
        <draw:frame draw:style-name="gr5" draw:text-style-name="P6" draw:layer="layout" svg:width="7.747cm" svg:height="9.818cm" svg:x="19.812cm" svg:y="3.81cm">
          <draw:text-box>
            <text:p text:style-name="P5"><text:span text:style-name="T3">Step 1: </text:span></text:p>
            <text:p><text:span text:style-name="T4">Setup the proportion for radians to degrees.</text:span></text:p>
            <text:p><text:span text:style-name="T4"/></text:p>
            <text:p text:style-name="P5"><text:span text:style-name="T3">Step 2: </text:span></text:p>
            <text:p><text:span text:style-name="T4">Solve for the unknown degrees.</text:span></text:p>
            <text:p><text:span text:style-name="T5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81cm" svg:x="19.812cm" svg:y="3.683cm">
          <text:p/>
        </draw:rect>
        <draw:custom-shape draw:style-name="gr7" draw:text-style-name="P7" xml:id="id2" draw:id="id2" draw:layer="layout" svg:width="8.89cm" svg:height="3.429cm" svg:x="10.414cm" svg:y="9.017cm">
          <text:p text:style-name="P5"><text:span text:style-name="T3">Step 1:</text:span></text:p>
          <text:p><text:span text:style-name="T4">Setup the proportion for </text:span></text:p>
          <text:p><text:span text:style-name="T4">radians to degrees.</text:span></text:p>
          <draw:enhanced-geometry svg:viewBox="0 0 21600 21600" draw:mirror-horizontal="false" draw:mirror-vertical="false" draw:text-areas="800 800 20800 20800" draw:type="round-rectangular-callout" draw:modifiers="2249.64570914408 -4943.44023323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3.151cm" svg:height="3.509cm" svg:x="1.727cm" svg:y="3.55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3" draw:id="id3" draw:layer="layout" svg:width="7.351cm" svg:height="2.437cm" svg:x="3.19cm" svg:y="7.34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4" draw:id="id4" draw:layer="layout" svg:width="5.195cm" svg:height="2.436cm" svg:x="4.445cm" svg:y="10.1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5" draw:id="id5" draw:layer="layout" svg:width="7.62cm" svg:height="3.81cm" svg:x="19.812cm" svg:y="7.62cm">
          <text:p/>
        </draw:rect>
        <draw:custom-shape draw:style-name="gr7" draw:text-style-name="P7" xml:id="id6" draw:id="id6" draw:layer="layout" svg:width="9.398cm" svg:height="3.429cm" svg:x="14.351cm" svg:y="14.859cm">
          <text:p text:style-name="P5"><text:span text:style-name="T3">Step 2: </text:span></text:p>
          <text:p><text:span text:style-name="T4">Solve for the unknown</text:span></text:p>
          <text:p><text:span text:style-name="T4">degrees.</text:span></text:p>
          <draw:enhanced-geometry svg:viewBox="0 0 21600 21600" draw:mirror-horizontal="false" draw:mirror-vertical="false" draw:text-areas="800 800 20800 20800" draw:type="round-rectangular-callout" draw:modifiers="-2868.04979253112 5925.83090379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7" draw:id="id7" draw:layer="layout" svg:width="0.888cm" svg:height="1.142cm" svg:x="6.477cm" svg:y="10.922cm" svg:viewBox="0 0 889 1143" draw:points="889,1143 0,0">
          <text:p/>
        </draw:polyline>
        <draw:polyline draw:style-name="gr9" draw:text-style-name="P1" xml:id="id8" draw:id="id8" draw:layer="layout" svg:width="0.888cm" svg:height="1.142cm" svg:x="6.604cm" svg:y="10.922cm" svg:viewBox="0 0 889 1143" draw:points="0,1143 889,0">
          <text:p/>
        </draw:polyline>
        <draw:frame draw:style-name="gr8" xml:id="id9" draw:id="id9" draw:layer="layout" svg:width="9.545cm" svg:height="1.164cm" svg:x="3.175cm" svg:y="13.18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0" draw:id="id10" draw:layer="layout" svg:width="7.066cm" svg:height="1.164cm" svg:x="4.237cm" svg:y="15.1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1" draw:id="id11" draw:layer="layout" svg:width="6.382cm" svg:height="1.142cm" svg:x="4.445cm" svg:y="17.01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2" draw:id="id12" draw:layer="layout" svg:width="4.847cm" svg:height="1.142cm" svg:x="4.568cm" svg:y="18.54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0" draw:text-style-name="P1" xml:id="id13" draw:id="id13" draw:layer="layout" svg:width="5.715cm" svg:height="1.651cm" svg:x="3.81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9H58M27S</meta:editing-duration>
    <meta:editing-cycles>68</meta:editing-cycles>
    <meta:generator>LibreOffice/4.1.4.2$Windows_x86 LibreOffice_project/0a0440ccc0227ad9829de5f46be37cfb6edcf72</meta:generator>
    <dc:date>2014-03-22T21:16:35.981000000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text>radians</mtext>
          <mrow>
            <mi>π</mi>
          </mrow>
        </mfrac>
        <mo stretchy="false">=</mo>
        <mfrac>
          <mtext>degrees</mtext>
          <mrow>
            <mn>180</mn>
            <mi>°</mi>
          </mrow>
        </mfrac>
      </mrow>
    </mrow>
    <annotation encoding="StarMath 5.0">"radians" over {π} = "degrees" over {180°}</annotation>
  </semantics>
</math>
</file>

<file path=Object 2/content.xml><?xml version="1.0" encoding="utf-8"?>
<math xmlns="http://www.w3.org/1998/Math/MathML">
  <semantics>
    <mtable>
      <mtr>
        <mtd>
          <mrow>
            <mtext>Convert 5.37 radians to degrees.</mtext>
          </mrow>
        </mtd>
      </mtr>
      <mtr>
        <mtd>
          <mrow>
            <mtext>(Use 3.14 for pi and round to the</mtext>
          </mrow>
        </mtd>
      </mtr>
      <mtr>
        <mtd>
          <mrow>
            <mtext>nearest hundredths)</mtext>
          </mrow>
        </mtd>
      </mtr>
    </mtable>
    <annotation encoding="StarMath 5.0">"Convert 5.37 radians to degrees."  newline
"(Use 3.14 for pi and round to the" newline 
"nearest hundredths)" </annotation>
  </semantics>
</math>
</file>

<file path=Object 3/content.xml><?xml version="1.0" encoding="utf-8"?>
<math xmlns="http://www.w3.org/1998/Math/MathML">
  <semantics>
    <mrow>
      <mrow>
        <mfrac>
          <mrow>
            <mn>5.37</mn>
          </mrow>
          <mrow>
            <mn>3.14</mn>
          </mrow>
        </mfrac>
        <mo stretchy="false">=</mo>
        <mfrac>
          <mrow>
            <mi>x</mi>
          </mrow>
          <mrow>
            <mn>180</mn>
            <mi>°</mi>
          </mrow>
        </mfrac>
      </mrow>
    </mrow>
    <annotation encoding="StarMath 5.0">{5.37} over {3.14} = {x} over {180°}
 </annotation>
  </semantics>
</math>
</file>

<file path=Object 4/content.xml><?xml version="1.0" encoding="utf-8"?>
<math xmlns="http://www.w3.org/1998/Math/MathML">
  <semantics>
    <mrow>
      <mrow>
        <mo stretchy="false">(</mo>
        <mrow>
          <mn>5.37</mn>
        </mrow>
        <mo stretchy="false">)</mo>
      </mrow>
      <mrow>
        <mrow>
          <mo stretchy="false">(</mo>
          <mrow>
            <mn>180</mn>
          </mrow>
          <mo stretchy="false">)</mo>
        </mrow>
        <mo stretchy="false">=</mo>
        <mrow>
          <mo stretchy="false">(</mo>
          <mrow>
            <mn>3.14</mn>
          </mrow>
          <mo stretchy="false">)</mo>
        </mrow>
      </mrow>
      <mrow>
        <mo stretchy="false">(</mo>
        <mrow>
          <mi>x</mi>
        </mrow>
        <mo stretchy="false">)</mo>
      </mrow>
    </mrow>
    <annotation encoding="StarMath 5.0">(5.37)(180) = (3.14)(x)</annotation>
  </semantics>
</math>
</file>

<file path=Object 5/content.xml><?xml version="1.0" encoding="utf-8"?>
<math xmlns="http://www.w3.org/1998/Math/MathML">
  <semantics>
    <mrow>
      <mrow>
        <mn>966.6</mn>
        <mo stretchy="false">=</mo>
        <mrow>
          <mo stretchy="false">(</mo>
          <mrow>
            <mn>3.14</mn>
          </mrow>
          <mo stretchy="false">)</mo>
        </mrow>
      </mrow>
      <mrow>
        <mo stretchy="false">(</mo>
        <mrow>
          <mi>x</mi>
        </mrow>
        <mo stretchy="false">)</mo>
      </mrow>
    </mrow>
    <annotation encoding="StarMath 5.0">966.6 = (3.14)(x)</annotation>
  </semantics>
</math>
</file>

<file path=Object 6/content.xml><?xml version="1.0" encoding="utf-8"?>
<math xmlns="http://www.w3.org/1998/Math/MathML">
  <semantics>
    <mrow>
      <mrow>
        <mi>x</mi>
        <mo stretchy="false">=</mo>
        <mn>307.83439</mn>
      </mrow>
      <mn>..</mn>
    </mrow>
    <annotation encoding="StarMath 5.0">x = 307.83439..</annotation>
  </semantics>
</math>
</file>

<file path=Object 8/content.xml><?xml version="1.0" encoding="utf-8"?>
<math xmlns="http://www.w3.org/1998/Math/MathML">
  <semantics>
    <mrow>
      <mrow>
        <mi>x</mi>
        <mo stretchy="false">=</mo>
        <mn>307.83</mn>
      </mrow>
      <mi>°</mi>
    </mrow>
    <annotation encoding="StarMath 5.0">x = 307.83°</annotation>
  </semantics>
</math>
</file>